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d5bc6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officeooo:paragraph-rsid="00e0e987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e0e987" style:font-size-asian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dd5bc6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12178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ac6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d5bc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1ca6d3e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dac63b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dd5bc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e23b5b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e39d18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ize="11pt" fo:language="es" fo:country="AR" fo:font-style="normal" style:text-underline-style="none" fo:font-weight="normal" officeooo:rsid="009af2e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fo:font-size="11pt" fo:language="es" fo:country="AR" fo:font-style="normal" style:text-underline-style="none" fo:font-weight="normal" officeooo:rsid="00a06d0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ize="11pt" fo:language="es" fo:country="AR" fo:font-style="normal" style:text-underline-style="none" fo:font-weight="normal" officeooo:rsid="00a7e7e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loext:opacity="100%" fo:font-size="11pt" fo:language="es" fo:country="AR" fo:font-style="normal" style:text-underline-style="none" fo:font-weight="normal" officeooo:rsid="00e0e98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41" style:family="text">
      <style:text-properties officeooo:rsid="007e6ae0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e0e987" style:font-size-asian="11pt"/>
    </style:style>
    <style:style style:name="T45" style:family="text">
      <style:text-properties officeooo:rsid="00e0e98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8</text:span><text:span text:style-name="T17">38</text:span><text:span text:style-name="T14"> </text:span><text:span text:style-name="T25">CD – </text:span><text:span text:style-name="T27">UCR</text:span><text:span text:style-name="T26"> – </text:span><text:span text:style-name="T27">FPCS</text:span><text:span text:style-name="T21"> </text:span><text:span text:style-name="T4">de</text:span><text:span text:style-name="T7">l</text:span><text:span text:style-name="T4"> diputad</text:span><text:span text:style-name="T9">o</text:span><text:span text:style-name="T22"> </text:span><text:span text:style-name="T6">Cándido</text:span><text:span text:style-name="T23">, </text:span><text:span text:style-name="T18">por el cual se solicita disponga reforzar el patrullaje policial y la presencia de agentes caminantes, aumentar la cantidad de puntos de monitoreo en el Barrio Industrial de la ciudad de Rosario, ante la </text:span><text:span text:style-name="T19">situación</text:span><text:span text:style-name="T18"> de </text:span><text:span text:style-name="T36">inseguridad que se vive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41">OYECTO DE COMUNICACIÓN</text:span></text:p>
      <text:p text:style-name="P9"/>
      <text:list xml:id="list3469064126" text:style-name="L1">
        <text:list-header>
          <text:p text:style-name="P14"><text:span text:style-name="T43">La Cámara de Diputados de la Provincia vería con agrado que el Poder Ejecutivo, por intermedio del organismo que corresponda, </text:span><text:span text:style-name="T42">en el Barrio Industrial de la ciudad de Rosario, </text:span><text:span text:style-name="T44">evalué </text:span><text:span text:style-name="T42">la posibilidad de </text:span><text:span text:style-name="T37">inc</text:span><text:span text:style-name="T38">rementar</text:span><text:span text:style-name="T39"> </text:span><text:span text:style-name="T38">las estrategias de abordaje del delito, </text:span><text:span text:style-name="T40">a saber:</text:span></text:p>
        </text:list-header>
        <text:list-item>
          <text:p text:style-name="P14"><text:span text:style-name="T42">reforza</text:span><text:span text:style-name="T44">r </text:span><text:span text:style-name="T42">el patrullaje policial y la presencia de agentes caminantes;</text:span></text:p>
        </text:list-item>
        <text:list-item>
          <text:p text:style-name="P14"><text:span text:style-name="T42">aumentar la cantidad de puntos de monitoreo; </text:span><text:span text:style-name="T44">y</text:span></text:p>
        </text:list-item>
        <text:list-item>
          <text:p text:style-name="P15">dotar de <text:span text:style-name="T45">personal</text:span> policial a las comisarías y subcomisarías.</text:p>
          <text:p text:style-name="P16"/>
          <text:p text:style-name="P17"><text:span text:style-name="T29">S</text:span><text:span text:style-name="T28">ala de la Comisión </text:span><text:span text:style-name="T30">en Zoom</text:span><text:span text:style-name="T31">, </text:span><text:span text:style-name="T35">22</text:span><text:span text:style-name="T32">-</text:span><text:span text:style-name="T33">0</text:span><text:span text:style-name="T34">9</text:span><text:span text:style-name="T32">-202</text:span><text:span text:style-name="T33">1</text:span><text:span text:style-name="T31">.</text:span></text:p>
          <text:p text:style-name="P17"><text:span text:style-name="T31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9M54S</meta:editing-duration>
    <meta:editing-cycles>29</meta:editing-cycles>
    <meta:generator>LibreOffice/7.1.5.2$Linux_X86_64 LibreOffice_project/10$Build-2</meta:generator>
    <dc:date>2021-09-29T10:40:17.660873989</dc:date>
    <meta:print-date>2021-09-02T09:38:15.591759105</meta:print-date>
    <meta:document-statistic meta:table-count="0" meta:image-count="1" meta:object-count="0" meta:page-count="1" meta:paragraph-count="13" meta:word-count="207" meta:character-count="1337" meta:non-whitespace-character-count="1144"/>
    <meta:template xlink:type="simple" xlink:actuate="onRequest" xlink:title="Hoja oficial" xlink:href="../../../../AppData/Local/Temp/Rar$DIa0.201/Hoja%20oficial.ott" meta:date="2021-04-10T18:55:33.549719771"/>
  </office:meta>
</office:document-meta>
</file>